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 te Oostrum </text:span>– het plaatsen van zes opslagcompartimenten (HZ-OMV-2019-02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7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Omgevingsvergunning – regulier – verleend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72</meta:user-defined>
    <meta:user-defined meta:name="OVERHEIDop.GmbID/DC.identifier">gmb-2019-288772</meta:user-defined>
    <meta:user-defined meta:name="OVERHEIDop.versieInformatie"/>
  </office:meta>
</office:document-meta>
</file>