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Plein Ganzewater achter huisnummer 33 /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ein Ganzewater achter huisnummer 33 / 41, kappen van twee bomen, WB20190757 (verzonden d.d. 18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6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7 </meta:user-defined>
    <dc:language>nl</dc:language>
    <meta:user-defined meta:name="OVERHEID.EPSG28992/DC.spatial">92385 452006</meta:user-defined>
    <meta:user-defined meta:name="DC.title">Verleende omgevingsvergunning, kappen van twee bomen, Plein Ganzewater achter huisnummer 33 / 41, Zoetermeer</meta:user-defined>
    <meta:user-defined meta:name="OVERHEID.PostcodeHuisnummer/OVERHEIDop.postcodeHuisnummer">2715AZ 33</meta:user-defined>
    <meta:user-defined meta:name="OVERHEIDop.straatnaam">Ganzewater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62</meta:user-defined>
    <meta:user-defined meta:name="OVERHEIDop.GmbID/DC.identifier">gmb-2019-288762</meta:user-defined>
    <meta:user-defined meta:name="OVERHEIDop.versieInformatie"/>
  </office:meta>
</office:document-meta>
</file>