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ruisbaak 1, 2165 AJ  Lisserbroek, Cardol Land- en Tuinbouwmechanisatie,  het uitbreiden van de machineberging en opslagruimte, datum besluit: 21-11-2019 (datum besluit is datum bekendmaking), zaak 9065644, OLO-nummer: 4523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7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185 474303</meta:user-defined>
    <meta:user-defined meta:name="DC.title">Weigering omgevingsvergunning,  Kruisbaak 1, 2165 AJ  Lisserbroek, Cardol Land- en Tuinbouwmechanisatie,  het uitbreiden van de machineberging en opslagruimte, datum besluit: 21-11-2019 (datum besluit is datum bekendmaking), zaak 9065644, OLO-nummer: 4523227.</meta:user-defined>
    <meta:user-defined meta:name="OVERHEID.PostcodeHuisnummer/OVERHEIDop.postcodeHuisnummer">2165AJ 1</meta:user-defined>
    <meta:user-defined meta:name="OVERHEIDop.straatnaam">Kruisbaak</meta:user-defined>
    <meta:user-defined meta:name="OVERHEIDop.woonplaats">Lisserbroek</meta:user-defined>
    <meta:user-defined meta:name="DCTERMS.W3CDTF/DCTERMS.available">2019-11-28</meta:user-defined>
    <meta:user-defined meta:name="DCTERMS.W3CDTF/OVERHEIDop.jaargang">2019</meta:user-defined>
    <meta:user-defined meta:name="OVERHEIDop.publicationIssue">288760</meta:user-defined>
    <meta:user-defined meta:name="OVERHEIDop.GmbID/DC.identifier">gmb-2019-288760</meta:user-defined>
    <meta:user-defined meta:name="OVERHEIDop.versieInformatie"/>
  </office:meta>
</office:document-meta>
</file>