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, Piershilstraat t.h.v. huisnummer 31, 33 en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iershilstraat t.h.v. huisnummer 31, 33 en 39, kappen van drie bomen, WB20190688 (verzonden d.d. 20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5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88 </meta:user-defined>
    <dc:language>nl</dc:language>
    <meta:user-defined meta:name="OVERHEID.EPSG28992/DC.spatial">97009 453397</meta:user-defined>
    <meta:user-defined meta:name="DC.title">Verleende omgevingsvergunning, kappen van drie bomen, Piershilstraat t.h.v. huisnummer 31, 33 en 39, Zoetermeer</meta:user-defined>
    <meta:user-defined meta:name="OVERHEID.PostcodeHuisnummer/OVERHEIDop.postcodeHuisnummer">2729GW 31</meta:user-defined>
    <meta:user-defined meta:name="OVERHEIDop.straatnaam">Piershilstraat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56</meta:user-defined>
    <meta:user-defined meta:name="OVERHEIDop.GmbID/DC.identifier">gmb-2019-288756</meta:user-defined>
    <meta:user-defined meta:name="OVERHEIDop.versieInformatie"/>
  </office:meta>
</office:document-meta>
</file>