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 diverse locaties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Aan de Kruidbergerweg en 't Princenboschpad in Santpoort-Noord worden bomen gekapt. Het gaat om 1 lijsterbes op de Kruidbergerweg en 3 eiken aan 't Princenboschpad. De bomen worden gekapt omdat ze dood zijn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875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5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5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3647 494580</meta:user-defined>
    <meta:user-defined meta:name="OVERHEID.EPSG28992/DC.spatial">103852 494284</meta:user-defined>
    <meta:user-defined meta:name="DC.title">Melden kappen diverse locaties Santpoort-Noord</meta:user-defined>
    <meta:user-defined meta:name="OVERHEID.PostcodeHuisnummer/OVERHEIDop.postcodeHuisnummer">2071</meta:user-defined>
    <meta:user-defined meta:name="OVERHEID.PostcodeHuisnummer/OVERHEIDop.postcodeHuisnummer">2071RV 145</meta:user-defined>
    <meta:user-defined meta:name="OVERHEIDop.straatnaam">'t Princenboschpad</meta:user-defined>
    <meta:user-defined meta:name="OVERHEIDop.straatnaam">Kruidbergerweg</meta:user-defined>
    <meta:user-defined meta:name="OVERHEIDop.woonplaats">Santpoort-Noord</meta:user-defined>
    <meta:user-defined meta:name="OVERHEIDop.woonplaats">Santpoort-Noord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51</meta:user-defined>
    <meta:user-defined meta:name="OVERHEIDop.GmbID/DC.identifier">gmb-2019-288751</meta:user-defined>
    <meta:user-defined meta:name="OVERHEIDop.versieInformatie"/>
  </office:meta>
</office:document-meta>
</file>