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bestaande brandgrens in een bedrijfspand, Koraalrood 141, 2718 S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raalrood 141, 2718 SB Zoetermeer, wijzigen van een bestaande brandgrens in een bedrijfspand, WB20190736 (verzonden d.d. 22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4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4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4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36 </meta:user-defined>
    <dc:language>nl</dc:language>
    <meta:user-defined meta:name="OVERHEID.EPSG28992/DC.spatial">94154 450350</meta:user-defined>
    <meta:user-defined meta:name="DC.title">Verleende omgevingsvergunning, wijzigen van een bestaande brandgrens in een bedrijfspand, Koraalrood 141, 2718 SB, Zoetermeer</meta:user-defined>
    <meta:user-defined meta:name="OVERHEID.PostcodeHuisnummer/OVERHEIDop.postcodeHuisnummer">2718SB 141</meta:user-defined>
    <meta:user-defined meta:name="OVERHEIDop.straatnaam">Koraalrood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49</meta:user-defined>
    <meta:user-defined meta:name="OVERHEIDop.GmbID/DC.identifier">gmb-2019-288749</meta:user-defined>
    <meta:user-defined meta:name="OVERHEIDop.versieInformatie"/>
  </office:meta>
</office:document-meta>
</file>