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pellen op de 2de verdieping van de woning (op het voor- en achterdakvlak), Kasselbruin 42, 2718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sselbruin 42, 2718 NK Zoetermeer, plaatsen van twee dakkappellen op de 2de verdieping van de woning (op het voor- en achterdakvlak), WB20190628 (verzonden d.d. 19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4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28 </meta:user-defined>
    <dc:language>nl</dc:language>
    <meta:user-defined meta:name="OVERHEID.EPSG28992/DC.spatial">94154 450848</meta:user-defined>
    <meta:user-defined meta:name="DC.title">Verleende omgevingsvergunning, plaatsen van twee dakkappellen op de 2de verdieping van de woning (op het voor- en achterdakvlak), Kasselbruin 42, 2718 NK, Zoetermeer</meta:user-defined>
    <meta:user-defined meta:name="OVERHEID.PostcodeHuisnummer/OVERHEIDop.postcodeHuisnummer">2718NK 42</meta:user-defined>
    <meta:user-defined meta:name="OVERHEIDop.straatnaam">Kasselbruin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46</meta:user-defined>
    <meta:user-defined meta:name="OVERHEIDop.GmbID/DC.identifier">gmb-2019-288746</meta:user-defined>
    <meta:user-defined meta:name="OVERHEIDop.versieInformatie"/>
  </office:meta>
</office:document-meta>
</file>