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handelsreclame, Houtsingel 19, 2719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utsingel 19, 2719 EA Zoetermeer, vervangen van handelsreclame, WB20190709 (verzonden d.d. 20 nov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74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74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09 </meta:user-defined>
    <dc:language>nl</dc:language>
    <meta:user-defined meta:name="OVERHEID.EPSG28992/DC.spatial">91988 451395</meta:user-defined>
    <meta:user-defined meta:name="DC.title">Verleende omgevingsvergunning, vervangen van handelsreclame, Houtsingel 19, 2719 EA, Zoetermeer</meta:user-defined>
    <meta:user-defined meta:name="OVERHEID.PostcodeHuisnummer/OVERHEIDop.postcodeHuisnummer">2719EA 19</meta:user-defined>
    <meta:user-defined meta:name="OVERHEIDop.straatnaam">Houtsingel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741</meta:user-defined>
    <meta:user-defined meta:name="OVERHEIDop.GmbID/DC.identifier">gmb-2019-288741</meta:user-defined>
    <meta:user-defined meta:name="OVERHEIDop.versieInformatie"/>
  </office:meta>
</office:document-meta>
</file>