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Oudemansstraat (kavel 73) (zaaknummer 799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mansstraat (kavel 73) </text:span>
            <text:span text:style-name="nadrukvet">–</text:span> ontvangen 1 februari 2019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7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Oudemansstraat (kavel 73) (zaaknummer 799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74</meta:user-defined>
    <meta:user-defined meta:name="OVERHEIDop.GmbID/DC.identifier">gmb-2019-28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Oudeman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82 506454</meta:user-defined>
    <meta:user-defined meta:name="OVERHEIDop.versieInformatie"/>
  </office:meta>
</office:document-meta>
</file>