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eenvlietstraat 56, 2729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envlietstraat 56, 2729 CE Zoetermeer, plaatsen van een dakkapel, WB20190716 (verzonden d.d. 22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3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6 </meta:user-defined>
    <dc:language>nl</dc:language>
    <meta:user-defined meta:name="OVERHEID.EPSG28992/DC.spatial">96613 453657</meta:user-defined>
    <meta:user-defined meta:name="DC.title">Verleende omgevingsvergunning, plaatsen van een dakkapel, Heenvlietstraat 56, 2729 CE, Zoetermeer</meta:user-defined>
    <meta:user-defined meta:name="OVERHEID.PostcodeHuisnummer/OVERHEIDop.postcodeHuisnummer">2729CE 56</meta:user-defined>
    <meta:user-defined meta:name="OVERHEIDop.straatnaam">Heenvliet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37</meta:user-defined>
    <meta:user-defined meta:name="OVERHEIDop.GmbID/DC.identifier">gmb-2019-288737</meta:user-defined>
    <meta:user-defined meta:name="OVERHEIDop.versieInformatie"/>
  </office:meta>
</office:document-meta>
</file>