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roenmarkt 15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9765</text:p>
            <text:p text:style-name="common-al">
            <text:span text:style-name="nadrukvet">Activiteit: </text:span>
          </text:p>
            <text:list text:style-name="id1-3-2-1-1-8">
              <text:list-item text:style-override="id1-3-2-1-1-8-1">
                <text:number>•</text:number>
                <text:p text:style-name="al">Drank- en horeca</text:p>
              </text:list-item>
            </text:list>
            <text:p text:style-name="common-al">Voor: het exploiteren van een paracommercieel horecabedrijf</text:p>
            <text:p text:style-name="common-al">
            <text:span text:style-name="nadrukvet">Locatie: Groenmarkt 153 Dordrecht</text:span>
          </text:p>
            <text:p text:style-name="common-al">Datum besluit: 26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873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3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3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91 425342</meta:user-defined>
    <meta:user-defined meta:name="DC.title">Gemeente Dordrecht, verleende vergunning Groenmarkt 153 Dordrecht</meta:user-defined>
    <meta:user-defined meta:name="OVERHEID.PostcodeHuisnummer/OVERHEIDop.postcodeHuisnummer">3311BD 153</meta:user-defined>
    <meta:user-defined meta:name="OVERHEIDop.straatnaam">Groenmarkt</meta:user-defined>
    <meta:user-defined meta:name="OVERHEIDop.woonplaats">Dordrecht</meta:user-defined>
    <meta:user-defined meta:name="DCTERMS.W3CDTF/DCTERMS.available">2019-11-28</meta:user-defined>
    <meta:user-defined meta:name="DCTERMS.W3CDTF/OVERHEIDop.jaargang">2019</meta:user-defined>
    <meta:user-defined meta:name="OVERHEIDop.publicationIssue">288736</meta:user-defined>
    <meta:user-defined meta:name="OVERHEIDop.GmbID/DC.identifier">gmb-2019-288736</meta:user-defined>
    <meta:user-defined meta:name="OVERHEIDop.versieInformatie"/>
  </office:meta>
</office:document-meta>
</file>