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, Ganzevoetpad tussen Mahoniehout en Irokohou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nzevoetpad tussen Mahoniehout en Irokohout, kappen van twee bomen, WB20190753 (verzonden d.d. 20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3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3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3 </meta:user-defined>
    <dc:language>nl</dc:language>
    <meta:user-defined meta:name="OVERHEID.EPSG28992/DC.spatial">91685 450918</meta:user-defined>
    <meta:user-defined meta:name="OVERHEID.EPSG28992/DC.spatial">91861 450989</meta:user-defined>
    <meta:user-defined meta:name="OVERHEID.EPSG28992/DC.spatial">91594 451061</meta:user-defined>
    <meta:user-defined meta:name="DC.title">Verleende omgevingsvergunning, kappen van twee bomen, Ganzevoetpad tussen Mahoniehout en Irokohout, Zoetermeer</meta:user-defined>
    <meta:user-defined meta:name="OVERHEID.PostcodeHuisnummer/OVERHEIDop.postcodeHuisnummer">2719</meta:user-defined>
    <meta:user-defined meta:name="OVERHEID.PostcodeHuisnummer/OVERHEIDop.postcodeHuisnummer">2719</meta:user-defined>
    <meta:user-defined meta:name="OVERHEID.PostcodeHuisnummer/OVERHEIDop.postcodeHuisnummer">2719JN</meta:user-defined>
    <meta:user-defined meta:name="OVERHEIDop.straatnaam">Mahoniehout</meta:user-defined>
    <meta:user-defined meta:name="OVERHEIDop.straatnaam">Ganzevoetpad</meta:user-defined>
    <meta:user-defined meta:name="OVERHEIDop.straatnaam">Irokohout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34</meta:user-defined>
    <meta:user-defined meta:name="OVERHEIDop.GmbID/DC.identifier">gmb-2019-288734</meta:user-defined>
    <meta:user-defined meta:name="OVERHEIDop.versieInformatie"/>
  </office:meta>
</office:document-meta>
</file>