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2142 EX Cruquius, het bouwen van een bedrijfsverzamelgebouw op de locatie Crommelinbaan kadastraal bekend A 12612 te Haarlemmermeer, datum besluit: 19-11-2019 (datum besluit is datum bekendmaking), zaak 9157843, OLO-nummer: 4626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73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671 482931</meta:user-defined>
    <meta:user-defined meta:name="DC.title">Verleende omgevingsvergunning, Crommelinbaan, 2142 EX Cruquius, het bouwen van een bedrijfsverzamelgebouw op de locatie Crommelinbaan kadastraal bekend A 12612 te Haarlemmermeer, datum besluit: 19-11-2019 (datum besluit is datum bekendmaking), zaak 9157843, OLO-nummer: 4626441.</meta:user-defined>
    <meta:user-defined meta:name="OVERHEID.PostcodeHuisnummer/OVERHEIDop.postcodeHuisnummer">2142EX 31</meta:user-defined>
    <meta:user-defined meta:name="OVERHEIDop.straatnaam">Crommelinbaan</meta:user-defined>
    <meta:user-defined meta:name="OVERHEIDop.woonplaats">Cruquius</meta:user-defined>
    <meta:user-defined meta:name="DCTERMS.W3CDTF/DCTERMS.available">2019-11-28</meta:user-defined>
    <meta:user-defined meta:name="DCTERMS.W3CDTF/OVERHEIDop.jaargang">2019</meta:user-defined>
    <meta:user-defined meta:name="OVERHEIDop.publicationIssue">288733</meta:user-defined>
    <meta:user-defined meta:name="OVERHEIDop.GmbID/DC.identifier">gmb-2019-288733</meta:user-defined>
    <meta:user-defined meta:name="OVERHEIDop.versieInformatie"/>
  </office:meta>
</office:document-meta>
</file>