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een voormalig restaurant in twee woningen met aan huis verbonden beroep of bedrijf, handelen in strijd met regels ruimtelijke ordening m.b.t. het wijzigen van horecafunctie naar woonfunctie, Eerste Stationsstraat 39, 2712 H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Verleende omgevingsvergunningen (reguliere procedure)</text:span>
          </text:p>
            <text:list text:style-name="id1-3-2-1-1-5">
              <text:list-item text:style-override="id1-3-2-1-1-5-1">
                <text:number>•</text:number>
                <text:p text:style-name="al">Eerste Stationsstraat 39, 2712 HB Zoetermeer, verbouwen van een voormalig restaurant in twee woningen met aan huis verbonden beroep of bedrijf, handelen in strijd met regels ruimtelijke ordening m.b.t. het wijzigen van horecafunctie naar woonfunctie, WB20190476 (verzonden d.d. 21 november 2019);</text:p>
              </text:list-item>
            </text:list>
            <text:p text:style-name="common-al"/>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28">
              <text:list-item text:style-override="id1-3-2-1-1-28-1">
                <text:number>–</text:number>
                <text:p text:style-name="al"> een bezwaarschrift tegen het besluit hebt ingediend</text:p>
              </text:list-item>
              <text:list-item text:style-override="id1-3-2-1-1-28-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73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meta:user-defined meta:name="OVERHEIDop.referentienummer">WB20190476 </meta:user-defined>
    <dc:language>nl</dc:language>
    <meta:user-defined meta:name="OVERHEID.EPSG28992/DC.spatial">94005 452004</meta:user-defined>
    <meta:user-defined meta:name="DC.title">Verleende omgevingsvergunning, verbouwen van een voormalig restaurant in twee woningen met aan huis verbonden beroep of bedrijf, handelen in strijd met regels ruimtelijke ordening m.b.t. het wijzigen van horecafunctie naar woonfunctie, Eerste Stationsstraat 39, 2712 HB, Zoetermeer</meta:user-defined>
    <meta:user-defined meta:name="OVERHEID.PostcodeHuisnummer/OVERHEIDop.postcodeHuisnummer">2712HB 39</meta:user-defined>
    <meta:user-defined meta:name="OVERHEIDop.straatnaam">Eerste Stationsstraat</meta:user-defined>
    <meta:user-defined meta:name="OVERHEIDop.woonplaats">Zoetermeer</meta:user-defined>
    <meta:user-defined meta:name="DCTERMS.W3CDTF/DCTERMS.available">2019-11-28</meta:user-defined>
    <meta:user-defined meta:name="DCTERMS.W3CDTF/OVERHEIDop.jaargang">2019</meta:user-defined>
    <meta:user-defined meta:name="OVERHEIDop.publicationIssue">288731</meta:user-defined>
    <meta:user-defined meta:name="OVERHEIDop.GmbID/DC.identifier">gmb-2019-288731</meta:user-defined>
    <meta:user-defined meta:name="OVERHEIDop.versieInformatie"/>
  </office:meta>
</office:document-meta>
</file>