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1 t/m 85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19 met zaaknummer <text:span text:style-name="nadrukvet">M-SLM190350 </text:span>voor het verwijderen van asbest (kit) op de locatie <text:span text:style-name="nadrukvet">Erasmusstraat 1 t/m 85 (oneven) in Terneuzen</text:span>.</text:p>
            <text:p text:style-name="common-al">De sloopmelding is op 26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7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6 371991</meta:user-defined>
    <meta:user-defined meta:name="DC.title">sloopmelding - Erasmusstraat 1 t/m 85 (oneven) in Terneuzen</meta:user-defined>
    <meta:user-defined meta:name="OVERHEID.PostcodeHuisnummer/OVERHEIDop.postcodeHuisnummer">4532EH 1</meta:user-defined>
    <meta:user-defined meta:name="OVERHEIDop.straatnaam">Vondelstraat</meta:user-defined>
    <meta:user-defined meta:name="OVERHEIDop.woonplaats">Terneu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727</meta:user-defined>
    <meta:user-defined meta:name="OVERHEIDop.GmbID/DC.identifier">gmb-2019-288727</meta:user-defined>
    <meta:user-defined meta:name="OVERHEIDop.versieInformatie"/>
  </office:meta>
</office:document-meta>
</file>