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zonnepanelen op het dak van een gemeentelijk monument, Broekwegkade 17, 2725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oekwegkade 17, 2725 BX Zoetermeer, plaatsen zonnepanelen op het dak van een gemeentelijk monument, WB20190661 (verzonden d.d. 18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2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61 </meta:user-defined>
    <dc:language>nl</dc:language>
    <meta:user-defined meta:name="OVERHEID.EPSG28992/DC.spatial">94175 455831</meta:user-defined>
    <meta:user-defined meta:name="DC.title">Verleende omgevingsvergunning, plaatsen zonnepanelen op het dak van een gemeentelijk monument, Broekwegkade 17, 2725 BX, Zoetermeer</meta:user-defined>
    <meta:user-defined meta:name="OVERHEID.PostcodeHuisnummer/OVERHEIDop.postcodeHuisnummer">2725BX 17</meta:user-defined>
    <meta:user-defined meta:name="OVERHEIDop.straatnaam">Broekwegkade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24</meta:user-defined>
    <meta:user-defined meta:name="OVERHEIDop.GmbID/DC.identifier">gmb-2019-288724</meta:user-defined>
    <meta:user-defined meta:name="OVERHEIDop.versieInformatie"/>
  </office:meta>
</office:document-meta>
</file>