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nieuwe entree aan de achterzijde, Bergmanstrook 45K234, 2726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gmanstrook 45K234, 2726 RR Zoetermeer, realiseren van een nieuwe entree aan de achterzijde, WB20190657 (verzonden d.d. 19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2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2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57 </meta:user-defined>
    <dc:language>nl</dc:language>
    <meta:user-defined meta:name="OVERHEID.EPSG28992/DC.spatial">93212 453938</meta:user-defined>
    <meta:user-defined meta:name="DC.title">Verleende omgevingsvergunning, realiseren van een nieuwe entree aan de achterzijde, Bergmanstrook 45K234, 2726 RR, Zoetermeer</meta:user-defined>
    <meta:user-defined meta:name="OVERHEID.PostcodeHuisnummer/OVERHEIDop.postcodeHuisnummer">2726RR 45 k234</meta:user-defined>
    <meta:user-defined meta:name="OVERHEIDop.straatnaam">Bergmanstrook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20</meta:user-defined>
    <meta:user-defined meta:name="OVERHEIDop.GmbID/DC.identifier">gmb-2019-288720</meta:user-defined>
    <meta:user-defined meta:name="OVERHEIDop.versieInformatie"/>
  </office:meta>
</office:document-meta>
</file>