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. Cultureel centrum, Wiltonstraat 11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iltonstraat 11, 2722 NG Zoetermeer, handelen in strijd met regels ruimtelijke ordening t.b.v. Cultureel centrum, WB20190778 (ontvangen d.d. 19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0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8 </meta:user-defined>
    <dc:language>nl</dc:language>
    <meta:user-defined meta:name="OVERHEID.EPSG28992/DC.spatial">95167 451774</meta:user-defined>
    <meta:user-defined meta:name="DC.title">Aanvraag omgevingsvergunning, handelen in strijd met regels ruimtelijke ordening t.b.v. Cultureel centrum, Wiltonstraat 11, 2722 NG, Zoetermeer</meta:user-defined>
    <meta:user-defined meta:name="OVERHEID.PostcodeHuisnummer/OVERHEIDop.postcodeHuisnummer">2722NG 11</meta:user-defined>
    <meta:user-defined meta:name="OVERHEIDop.straatnaam">Wilton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09</meta:user-defined>
    <meta:user-defined meta:name="OVERHEIDop.GmbID/DC.identifier">gmb-2019-288709</meta:user-defined>
    <meta:user-defined meta:name="OVERHEIDop.versieInformatie"/>
  </office:meta>
</office:document-meta>
</file>