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t.b.v.  plaatsen van een verhuiswagen, Pilatusdam (ter hoogte van huisnummer 8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ilatusdam (ter hoogte van huisnummer 8), gebruik openbare ruimte t.b.v. het plaatsen van een verhuiswagen, WB20190787 (ontvangen d.d. 22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0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0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0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87 </meta:user-defined>
    <dc:language>nl</dc:language>
    <meta:user-defined meta:name="OVERHEID.EPSG28992/DC.spatial">94141 452174</meta:user-defined>
    <meta:user-defined meta:name="DC.title">Aanvraag omgevingsvergunning, gebruik openbare ruimte t.b.v.  plaatsen van een verhuiswagen, Pilatusdam (ter hoogte van huisnummer 8), Zoetermeer</meta:user-defined>
    <meta:user-defined meta:name="OVERHEID.PostcodeHuisnummer/OVERHEIDop.postcodeHuisnummer">2712BD 20</meta:user-defined>
    <meta:user-defined meta:name="OVERHEIDop.straatnaam">Pilatusdam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05</meta:user-defined>
    <meta:user-defined meta:name="OVERHEIDop.GmbID/DC.identifier">gmb-2019-288705</meta:user-defined>
    <meta:user-defined meta:name="OVERHEIDop.versieInformatie"/>
  </office:meta>
</office:document-meta>
</file>