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honderdvijfenzestig eengezinswoningen met een paviljoen op het binnenterrein, aanleggen van een in-en uitrit, aanleggen van een rondweg,  plaatsen van een ondergronds afvalsysteem,  tijdelijk plaatsen van bouwkeet, Dwarstocht langs de Oos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ocatie Dwarstocht langs de Oostweg, bouwen van honderdvijfenzestig eengezinswoningen met een paviljoen op het binnenterrein, aanleggen van een in-en uitrit, aanleggen van een rondweg,  plaatsen van een ondergronds afvalsysteem,  tijdelijk plaatsen van bouwkeet, WB20190775 (ontvangen d.d. 15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9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75 </meta:user-defined>
    <dc:language>nl</dc:language>
    <meta:user-defined meta:name="OVERHEID.EPSG28992/DC.spatial">96096 452746</meta:user-defined>
    <meta:user-defined meta:name="DC.title">Aanvraag omgevingsvergunning, bouwen van honderdvijfenzestig eengezinswoningen met een paviljoen op het binnenterrein, aanleggen van een in-en uitrit, aanleggen van een rondweg,  plaatsen van een ondergronds afvalsysteem,  tijdelijk plaatsen van bouwkeet, Dwarstocht langs de Oostweg, Zoetermeer</meta:user-defined>
    <meta:user-defined meta:name="OVERHEID.PostcodeHuisnummer/OVERHEIDop.postcodeHuisnummer">2723RH 28</meta:user-defined>
    <meta:user-defined meta:name="OVERHEIDop.straatnaam">Oostweg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94</meta:user-defined>
    <meta:user-defined meta:name="OVERHEIDop.GmbID/DC.identifier">gmb-2019-288694</meta:user-defined>
    <meta:user-defined meta:name="OVERHEIDop.versieInformatie"/>
  </office:meta>
</office:document-meta>
</file>