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iezenoever 1-11 (oneven), Markgraaf 1-9, Burggraaf 1-9 en Woudgraaf 1-7 (oneven) en 2-12 (even) in Zevenhuizen</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Omgevingsdienst Midden-Holland (ODMH) namens de gemeente Zuidplas een besluit genomen op de aanvraag met kenmerk 2019520480. Dit betreft het bouwen van 34 woningen ter plaatse van de Markiezenoever 1-11 (oneven), Markgraaf 1-9, Burggraaf 1-9 en Woudgraaf 1-7 (oneven) en 2-12 (even)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69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9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9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41.12 446512.5</meta:user-defined>
    <meta:user-defined meta:name="DC.title">Kennisgeving besluit op aanvraag omgevingsvergunning Markiezenoever 1-11 (oneven), Markgraaf 1-9, Burggraaf 1-9 en Woudgraaf 1-7 (oneven) en 2-12 (even) in Zevenhuizen</meta:user-defined>
    <meta:user-defined meta:name="OVERHEID.PostcodeHuisnummer/OVERHEIDop.postcodeHuisnummer">2761</meta:user-defined>
    <meta:user-defined meta:name="OVERHEIDop.straatnaam">Hertogenlaan</meta:user-defined>
    <meta:user-defined meta:name="OVERHEIDop.woonplaats">Zevenhuizen</meta:user-defined>
    <meta:user-defined meta:name="DCTERMS.W3CDTF/DCTERMS.available">2019-11-28</meta:user-defined>
    <meta:user-defined meta:name="DCTERMS.W3CDTF/OVERHEIDop.jaargang">2019</meta:user-defined>
    <meta:user-defined meta:name="OVERHEIDop.publicationIssue">288690</meta:user-defined>
    <meta:user-defined meta:name="OVERHEIDop.GmbID/DC.identifier">gmb-2019-288690</meta:user-defined>
    <meta:user-defined meta:name="OVERHEIDop.versieInformatie"/>
  </office:meta>
</office:document-meta>
</file>