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t.b.v.  renovatie fietsenstallingen, Kruiswat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Kruiswater, gebruik openbare ruimte t.b.v.  renovatie fietsenstallingen, WB20190780 (ontvangen d.d. 20 nov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687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8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8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780 </meta:user-defined>
    <dc:language>nl</dc:language>
    <meta:user-defined meta:name="OVERHEID.EPSG28992/DC.spatial">92275 452248</meta:user-defined>
    <meta:user-defined meta:name="DC.title">Aanvraag omgevingsvergunning, gebruik openbare ruimte t.b.v.  renovatie fietsenstallingen, Kruiswater, Zoetermeer</meta:user-defined>
    <meta:user-defined meta:name="OVERHEID.PostcodeHuisnummer/OVERHEIDop.postcodeHuisnummer">2715</meta:user-defined>
    <meta:user-defined meta:name="OVERHEIDop.straatnaam">Kruiswater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687</meta:user-defined>
    <meta:user-defined meta:name="OVERHEIDop.GmbID/DC.identifier">gmb-2019-288687</meta:user-defined>
    <meta:user-defined meta:name="OVERHEIDop.versieInformatie"/>
  </office:meta>
</office:document-meta>
</file>