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gevel, bitumen en loderiet verwijderen  | Mozartlaan 412 </text:p>
      <text:section text:name="zakelijke-mededeling_id1-3-2" text:style-name="zakelijke-mededeling">
        <text:section text:name="zakelijke-mededeling-tekst_id1-3-2-1" text:style-name="zakelijke-mededeling-tekst">
          <text:section text:name="tekst_id1-3-2-1-1" text:style-name="tekst">
            <text:p text:style-name="common-al">2625 CR | Mozartlaan 412 | asbest, gevel, bitumen en loderiet verwijderen | 20-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74 445671</meta:user-defined>
    <meta:user-defined meta:name="DC.title">Sloopmelding: Delft | asbest, gevel, bitumen en loderiet verwijderen  | Mozartlaan 412</meta:user-defined>
    <meta:user-defined meta:name="OVERHEID.PostcodeHuisnummer/OVERHEIDop.postcodeHuisnummer">2625CR 382</meta:user-defined>
    <meta:user-defined meta:name="OVERHEIDop.straatnaam">Mozart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82</meta:user-defined>
    <meta:user-defined meta:name="OVERHEIDop.GmbID/DC.identifier">gmb-2019-288682</meta:user-defined>
    <meta:user-defined meta:name="OVERHEIDop.versieInformatie"/>
  </office:meta>
</office:document-meta>
</file>