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vertollige asbesthoudende mantelbuizen onder het spoor saneren tot aan het spoor | Marcellus Emantspad  2 </text:p>
      <text:section text:name="zakelijke-mededeling_id1-3-2" text:style-name="zakelijke-mededeling">
        <text:section text:name="zakelijke-mededeling-tekst_id1-3-2-1" text:style-name="zakelijke-mededeling-tekst">
          <text:section text:name="tekst_id1-3-2-1-1" text:style-name="tekst">
            <text:p text:style-name="common-al">2624 VD | Marcellus Emantspad  2 | overtollige asbesthoudende mantelbuizen onder het spoor saneren tot aan het spoor | 19-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7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6 445222</meta:user-defined>
    <meta:user-defined meta:name="DC.title">Sloopmelding: Delft | overtollige asbesthoudende mantelbuizen onder het spoor saneren tot aan het spoor | Marcellus Emantspad  2</meta:user-defined>
    <meta:user-defined meta:name="OVERHEID.PostcodeHuisnummer/OVERHEIDop.postcodeHuisnummer">2624VD</meta:user-defined>
    <meta:user-defined meta:name="OVERHEIDop.straatnaam">Marcellus Emantspad</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70</meta:user-defined>
    <meta:user-defined meta:name="OVERHEIDop.GmbID/DC.identifier">gmb-2019-288670</meta:user-defined>
    <meta:user-defined meta:name="OVERHEIDop.versieInformatie"/>
  </office:meta>
</office:document-meta>
</file>