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WVAN Avondcriterium (wielerwedstrijden voor amateu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
            <text:p text:style-name="common-al">dat in verband met het organiseren van een WVAN Avondcriterium (wielerwedstrijden voor amateurs),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Roerdompweg (helemaal), Vlosbergweg ter hoogte van Roerdompweg tot kruising Smientweg-Vlosbergweg, Smientweg vanaf kruising Vlosbergweg tot splitsing Smientweg-Roerdompweg te Asten.</text:p>
            <text:p text:style-name="common-al"/>
            <text:p text:style-name="tussenkopcur">Datum: <text:span text:style-name="nadrukvet">22-05-2019 van 19.00 tot 21.00 u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86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WVAN Avondcriterium (wielerwedstrijden voor amateu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28867</meta:user-defined>
    <meta:user-defined meta:name="OVERHEIDop.GmbID/DC.identifier">gmb-2019-288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S</meta:user-defined>
    <meta:user-defined meta:name="OVERHEIDop.woonplaats">Asten</meta:user-defined>
    <meta:user-defined meta:name="OVERHEIDop.straatnaam">Vlosbergweg</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6085 377646</meta:user-defined>
    <meta:user-defined meta:name="OVERHEIDop.versieInformatie"/>
  </office:meta>
</office:document-meta>
</file>