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haven 248 in Gouda</text:p>
      <text:section text:name="zakelijke-mededeling_id1-3-2" text:style-name="zakelijke-mededeling">
        <text:section text:name="zakelijke-mededeling-tekst_id1-3-2-1" text:style-name="zakelijke-mededeling-tekst">
          <text:section text:name="tekst_id1-3-2-1-1" text:style-name="tekst">
            <text:p text:style-name="common-al">Op 4 februari 2019 heeft de Omgevingsdienst Midden-Holland (ODMH) namens de gemeente Gouda een besluit genomen op de aanvraag met kenmerk 2018278878. Dit betreft het aanpassen van de woning ter plaatse van de Nieuwehaven 248 in Gouda. De vergunning is toegekend. Het besluit betreft de volgende onderdelen:</text:p>
            <text:list text:style-name="id1-3-2-1-1-2">
              <text:list-item text:style-override="id1-3-2-1-1-2-1">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866</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6</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6</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ehaven 248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866</meta:user-defined>
    <meta:user-defined meta:name="OVERHEIDop.GmbID/DC.identifier">gmb-2019-28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EE 248</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233 447364</meta:user-defined>
    <meta:user-defined meta:name="OVERHEIDop.versieInformatie"/>
  </office:meta>
</office:document-meta>
</file>