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laden en lossen consumentenvuur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derstaande toestemming verleend (de datum van bekendmaking is eerst genoemd): </text:p>
            <text:p text:style-name="common-al">
            <text:span text:style-name="nadrukvet">EMMEN</text:span>
          </text:p>
            <text:p text:style-name="common-al">20 november 2019, <text:span text:style-name="nadrukvet">Alerderbrink 22-24</text:span>, betreft het laden en lossen van consumentenvuurwerk (212296-2019)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865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5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5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176 531856</meta:user-defined>
    <meta:user-defined meta:name="DC.title">Toestemming laden en lossen consumentenvuurwerk</meta:user-defined>
    <meta:user-defined meta:name="OVERHEID.PostcodeHuisnummer/OVERHEIDop.postcodeHuisnummer">7812RV</meta:user-defined>
    <meta:user-defined meta:name="OVERHEIDop.straatnaam">Alerderbrink</meta:user-defined>
    <meta:user-defined meta:name="OVERHEIDop.woonplaats">Emm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652</meta:user-defined>
    <meta:user-defined meta:name="OVERHEIDop.GmbID/DC.identifier">gmb-2019-288652</meta:user-defined>
    <meta:user-defined meta:name="OVERHEIDop.versieInformatie"/>
  </office:meta>
</office:document-meta>
</file>