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ingel 15 te Duiven</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Oostsingel 15 te Duiven. De aanvraag is geregistreerd onder zaaknummerZ/19/047146/19SZ0173.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item text:style-override="id1-3-2-1-1-2-3">
                <text:number>•</text:number>
                <text:p text:style-name="al">Milieu (neutraal wijziging)</text:p>
              </text:list-item>
              <text:list-item text:style-override="id1-3-2-1-1-2-4">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8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singel 15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8865</meta:user-defined>
    <meta:user-defined meta:name="OVERHEIDop.GmbID/DC.identifier">gmb-2019-2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RV 15</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560 440762</meta:user-defined>
    <meta:user-defined meta:name="OVERHEIDop.versieInformatie"/>
  </office:meta>
</office:document-meta>
</file>