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Van der Maareltuin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N | Van der Maareltuinen 12 | dakkapel, 19-11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64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359 447653</meta:user-defined>
    <meta:user-defined meta:name="DC.title">Bouwmelding dakkapel: Delft | Van der Maareltuinen 12</meta:user-defined>
    <meta:user-defined meta:name="OVERHEID.PostcodeHuisnummer/OVERHEIDop.postcodeHuisnummer">2614KN 12</meta:user-defined>
    <meta:user-defined meta:name="OVERHEIDop.straatnaam">Van der Maareltuinen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41</meta:user-defined>
    <meta:user-defined meta:name="OVERHEIDop.GmbID/DC.identifier">gmb-2019-288641</meta:user-defined>
    <meta:user-defined meta:name="OVERHEIDop.versieInformatie"/>
  </office:meta>
</office:document-meta>
</file>