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serre: Delft | Jacob Gilleshof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VW | Jacob Gilleshof 8 | serre | 19-11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63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3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3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530 447071</meta:user-defined>
    <meta:user-defined meta:name="DC.title">Bouwmelding serre: Delft | Jacob Gilleshof 8</meta:user-defined>
    <meta:user-defined meta:name="OVERHEID.PostcodeHuisnummer/OVERHEIDop.postcodeHuisnummer">2613VW</meta:user-defined>
    <meta:user-defined meta:name="OVERHEIDop.straatnaam">Jacob Gilleshof</meta:user-defined>
    <meta:user-defined meta:name="OVERHEIDop.woonplaats">Delf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634</meta:user-defined>
    <meta:user-defined meta:name="OVERHEIDop.GmbID/DC.identifier">gmb-2019-288634</meta:user-defined>
    <meta:user-defined meta:name="OVERHEIDop.versieInformatie"/>
  </office:meta>
</office:document-meta>
</file>