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R-COMPASCUUM</text:span>
          </text:p>
            <text:p text:style-name="common-al">19 november 2019, <text:span text:style-name="nadrukvet">Hoofdkanaal W.Z. 10</text:span>, exploitatievergunning “Kwalitaria</text:p>
            <text:p text:style-name="common-al"> ’t Middelpunt” (24427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863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3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3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981 537406</meta:user-defined>
    <meta:user-defined meta:name="DC.title">Exploitatie en/of drank- en horecavergunningen commerciële horeca-inrichting</meta:user-defined>
    <meta:user-defined meta:name="OVERHEID.PostcodeHuisnummer/OVERHEIDop.postcodeHuisnummer">7881AA 10</meta:user-defined>
    <meta:user-defined meta:name="OVERHEIDop.straatnaam">Hoofdkanaal W.Z.</meta:user-defined>
    <meta:user-defined meta:name="OVERHEIDop.woonplaats">Emmer-Compascuu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630</meta:user-defined>
    <meta:user-defined meta:name="OVERHEIDop.GmbID/DC.identifier">gmb-2019-288630</meta:user-defined>
    <meta:user-defined meta:name="OVERHEIDop.versieInformatie"/>
  </office:meta>
</office:document-meta>
</file>