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en geluidshinder: Delft | ontheffing voor het monolithisch afwerken (vlinderen) van de keldervloer van project Pauwmolen | Jan de Oudeweg/ Rijksstraa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 geluidshinder artikel 8.3 eerste lid bouwbesluit 2012</text:span>
          </text:p>
            <text:p text:style-name="last-al">2628 xx | Jan de Oudeweg/ Rijksstraatweg | ontheffing geluidshinder artikel 8.3 eerste en tweede lid Bouwbesluit 2012:  ontheffing voor het monolithisch afwerken (vlinderen) van de keldervloer van project Pauwmolen, van 10 op 11 december 2019, van 19.00 tot 6.00 uur | 20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62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2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2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994 446840</meta:user-defined>
    <meta:user-defined meta:name="DC.title">Ontheffingen geluidshinder: Delft | ontheffing voor het monolithisch afwerken (vlinderen) van de keldervloer van project Pauwmolen | Jan de Oudeweg/ Rijksstraatweg</meta:user-defined>
    <meta:user-defined meta:name="OVERHEID.PostcodeHuisnummer/OVERHEIDop.postcodeHuisnummer">2628SK 512</meta:user-defined>
    <meta:user-defined meta:name="OVERHEIDop.straatnaam">Jan de Oudeweg</meta:user-defined>
    <meta:user-defined meta:name="OVERHEIDop.woonplaats">Delf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29</meta:user-defined>
    <meta:user-defined meta:name="OVERHEIDop.GmbID/DC.identifier">gmb-2019-288629</meta:user-defined>
    <meta:user-defined meta:name="OVERHEIDop.versieInformatie"/>
  </office:meta>
</office:document-meta>
</file>