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Winterfeest Speelboerderij, 7 en 8 december 2019, Belvédèrebos 27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list text:style-name="id1-3-2-1-1-2">
              <text:list-item text:style-override="id1-3-2-1-1-2-1">
                <text:number>•</text:number>
                <text:p text:style-name="al">Belvédèrebos 270, organiseren evenement ‘Winterfeest Speelboerderij’ op 7 en 8 december 2019, APV-EVM20190595 (verleend 19 november 2019);</text:p>
              </text:list-item>
            </text:list>
            <text:p text:style-name="common-al"/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626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2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62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, APV-EVM20190595 </meta:user-defined>
    <dc:language>nl</dc:language>
    <meta:user-defined meta:name="OVERHEID.EPSG28992/DC.spatial">92558 452660</meta:user-defined>
    <meta:user-defined meta:name="DC.title">Verleende APV vergunning, Winterfeest Speelboerderij, 7 en 8 december 2019, Belvédèrebos 270, Zoetermeer</meta:user-defined>
    <meta:user-defined meta:name="OVERHEID.PostcodeHuisnummer/OVERHEIDop.postcodeHuisnummer">2715VP 270</meta:user-defined>
    <meta:user-defined meta:name="OVERHEIDop.straatnaam">Belvédèrebos</meta:user-defined>
    <meta:user-defined meta:name="OVERHEIDop.woonplaats">Zoetermeer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626</meta:user-defined>
    <meta:user-defined meta:name="OVERHEIDop.GmbID/DC.identifier">gmb-2019-288626</meta:user-defined>
    <meta:user-defined meta:name="OVERHEIDop.versieInformatie"/>
  </office:meta>
</office:document-meta>
</file>