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ukenlaan 6 a in Westerhoven, kappen van 6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133</text:p>
            <text:p text:style-name="common-al">Datum ontvangst: 4 februari 2019</text:p>
            <text:p text:style-name="common-al">Omschrijving: Beukenlaan 6 a in Westerhoven, kappen van 6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86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ukenlaan 6 a in Westerhoven, kappen van 6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62</meta:user-defined>
    <meta:user-defined meta:name="OVERHEIDop.GmbID/DC.identifier">gmb-2019-28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T 6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766 371654</meta:user-defined>
    <meta:user-defined meta:name="OVERHEIDop.versieInformatie"/>
  </office:meta>
</office:document-meta>
</file>