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termeerstraat 48, 2131 AC  Hoofddorp, Storage Share B.V.,  het plaatsen van handelsreclames op de gevels van het gebouw, datum besluit: 19-11-2019 (datum besluit is datum bekendmaking), zaak 9194578, OLO-nummer: 4670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6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71 480961</meta:user-defined>
    <meta:user-defined meta:name="DC.title">Verleende omgevingsvergunning,  Graftermeerstraat 48, 2131 AC  Hoofddorp, Storage Share B.V.,  het plaatsen van handelsreclames op de gevels van het gebouw, datum besluit: 19-11-2019 (datum besluit is datum bekendmaking), zaak 9194578, OLO-nummer: 4670883.</meta:user-defined>
    <meta:user-defined meta:name="OVERHEID.PostcodeHuisnummer/OVERHEIDop.postcodeHuisnummer">2131AC 48</meta:user-defined>
    <meta:user-defined meta:name="OVERHEIDop.straatnaam">Graftermeerstraat</meta:user-defined>
    <meta:user-defined meta:name="OVERHEIDop.woonplaats">Hoofddorp</meta:user-defined>
    <meta:user-defined meta:name="DCTERMS.W3CDTF/DCTERMS.available">2019-11-28</meta:user-defined>
    <meta:user-defined meta:name="DCTERMS.W3CDTF/OVERHEIDop.jaargang">2019</meta:user-defined>
    <meta:user-defined meta:name="OVERHEIDop.publicationIssue">288613</meta:user-defined>
    <meta:user-defined meta:name="OVERHEIDop.GmbID/DC.identifier">gmb-2019-288613</meta:user-defined>
    <meta:user-defined meta:name="OVERHEIDop.versieInformatie"/>
  </office:meta>
</office:document-meta>
</file>