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lagmanweg, t.o. nr.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met zaaknummer V-2019-6326 voor een omgevingsvergunning : het vellen van 2 eiken en 1 conifeer, op locatie Slagmanweg, t.o. nr.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61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1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1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29 472327</meta:user-defined>
    <meta:user-defined meta:name="DC.title">Kennisgeving besluit op aanvraag omgevingsvergunning  Slagmanweg, t.o. nr. 25</meta:user-defined>
    <meta:user-defined meta:name="OVERHEID.PostcodeHuisnummer/OVERHEIDop.postcodeHuisnummer">7522</meta:user-defined>
    <meta:user-defined meta:name="OVERHEIDop.straatnaam">Het Nijhof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612</meta:user-defined>
    <meta:user-defined meta:name="OVERHEIDop.GmbID/DC.identifier">gmb-2019-288612</meta:user-defined>
    <meta:user-defined meta:name="OVERHEIDop.versieInformatie"/>
  </office:meta>
</office:document-meta>
</file>