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office:automatic-styles>
  <office:body>
    <office:text>
      <text:p text:style-name="new_page_staatscourant"/>
      <text:p text:style-name="single-kop-titel">Verleende ontheffing, geldende sluitingstijden zoals opgenomen in artikel 2 van de Winkeltijdenwet, Van Leeuwenhoeklaan 4,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2 november 2019 ontheffing verleend van de geldende sluitingstijden zoals opgenomen in artikel 2 van de Winkeltijdenwet. Deze ontheffing is verleend op grond van artikel 8, 1<text:span text:style-name="sup">e</text:span> lid van de Verordening Winkeltijden Zoetermeer.</text:p>
            <text:p text:style-name="common-al"> </text:p>
            <text:p text:style-name="common-al">Aan deze ontheffing zijn de volgende voorwaarden/voorschriften verbonden:</text:p>
            <text:list text:style-name="id1-3-2-1-1-4">
              <text:list-item text:style-override="id1-3-2-1-1-4-1">
                <text:number>1.</text:number>
                <text:p text:style-name="al">deze ontheffing geldt voor het perceel Van Leeuwenhoeklaan 4  te Zoetermeer;</text:p>
              </text:list-item>
              <text:list-item text:style-override="id1-3-2-1-1-4-2">
                <text:number>2.</text:number>
                <text:p text:style-name="al">de winkel mag op maandag tot en met donderdag en zondag geopend zijn vanaf het wettelijk tijdstip (06.00- 22:00 uur) tot 01:00 de volgende dag;</text:p>
              </text:list-item>
              <text:list-item text:style-override="id1-3-2-1-1-4-3">
                <text:number>3.</text:number>
                <text:p text:style-name="al">de winkel mag op vrijdag en zaterdag geopend zijn vanaf het wettelijke tijdstip (06.00 - 22.00 uur) tot 03.00 uur de volgende dag;</text:p>
              </text:list-item>
              <text:list-item text:style-override="id1-3-2-1-1-4-4">
                <text:number>4.</text:number>
                <text:p text:style-name="al">de winkel mag niet geopend zijn op 24 december na 19 uur en op 4 mei na 19 uur;</text:p>
              </text:list-item>
              <text:list-item text:style-override="id1-3-2-1-1-4-5">
                <text:number>5.</text:number>
                <text:p text:style-name="al">op zondagen, Nieuwjaarsdag, tweede Paasdag, Hemelvaartsdag, tweede Pinksterdag en op eerste en tweede Kerstdag geldt de algemene vrijstelling van de winkelsluitingstijden zoals opgenomen in artikel 5 van de Verordening Winkeltijden Zoetermeer;</text:p>
              </text:list-item>
              <text:list-item text:style-override="id1-3-2-1-1-4-6">
                <text:number>6.</text:number>
                <text:p text:style-name="al">het assortiment mag uitsluitend bestaan uit eet- en drinkwaren; met uitzondering van sterke drank zoals bedoeld in artikel 1, eerste lid van de Drank en Horecawet;</text:p>
              </text:list-item>
              <text:list-item text:style-override="id1-3-2-1-1-4-7">
                <text:number>7.</text:number>
                <text:p text:style-name="al">een combinatie van detailhandel zoals hier bedoeld, met andere vormen van detailhandel in dezelfde ruimte is niet toegestaan;</text:p>
              </text:list-item>
              <text:list-item text:style-override="id1-3-2-1-1-4-8">
                <text:number>8.</text:number>
                <text:p text:style-name="al">in de winkel mag geen zitruimte worden gecreëerd; er mag geen gelegenheid worden geboden ter plaatse te consumeren, noch mogen er op enigerlei andere wijze voorzieningen worden getroffen waardoor het karakter van een winkel in de zin van de Winkeltijdenwet wordt aangetast;</text:p>
              </text:list-item>
              <text:list-item text:style-override="id1-3-2-1-1-4-9">
                <text:number>9.</text:number>
                <text:p text:style-name="al">het gebruik maken van winkelwagentjes is na 22.00 uur niet toegestaan;</text:p>
              </text:list-item>
              <text:list-item text:style-override="id1-3-2-1-1-4-10">
                <text:number>10.</text:number>
                <text:p text:style-name="al">het uitstallen van winkelgoederen buiten uw winkelpand is niet toegestaan;</text:p>
              </text:list-item>
              <text:list-item text:style-override="id1-3-2-1-1-4-11">
                <text:number>11</text:number>
                <text:p text:style-name="al">de bevoorrading van uw winkel mag niet plaatsvinden tussen 19.00 en 07.00 uur;</text:p>
              </text:list-item>
              <text:list-item text:style-override="id1-3-2-1-1-4-12">
                <text:number>12</text:number>
                <text:p text:style-name="al">u dient overlast voor omwonenden en weggebruikers door bezoekers van uw winkel zoveel mogelijk te beperken en dient op te treden tegen vervuiling, geluids-, en parkeeroverlast door bezoekers van uw winkel of tijdens de bevoorrading;</text:p>
              </text:list-item>
              <text:list-item text:style-override="id1-3-2-1-1-4-13">
                <text:number>13</text:number>
                <text:p text:style-name="al">deze ontheffing is perceel gebonden en overdraagbaar; indien de bedrijfsvoering wordt opgeheven dan wel wordt overgedragen dan dient dit direct gemeld te worden aan de gemeente, in het laatste geval onder vermelding van de naam en het adres van de rechtverkrijgende.</text:p>
              </text:list-item>
            </text:list>
            <text:p text:style-name="common-al">Het college kan overgaan tot intrekking dan wel wijziging van de ontheffing indien de praktijk daartoe aanleiding geeft. Deze situatie doet zich bijvoorbeeld voor indien:</text:p>
            <text:list text:style-name="id1-3-2-1-1-6">
              <text:list-item text:style-override="id1-3-2-1-1-6-1">
                <text:number>–</text:number>
                <text:p text:style-name="al">ter verkrijging van deze ontheffing onjuiste of onvolledige gegevens zijn verstrekt;</text:p>
              </text:list-item>
              <text:list-item text:style-override="id1-3-2-1-1-6-2">
                <text:number>–</text:number>
                <text:p text:style-name="al">het gebruik van de winkel op basis van de ontheffing gevaar oplevert voor de openbare orde, de veiligheid of het woon- en leefklimaat ter plaatse;</text:p>
              </text:list-item>
              <text:list-item text:style-override="id1-3-2-1-1-6-3">
                <text:number>–</text:number>
                <text:p text:style-name="al">op grond van een verandering van de omstandigheden of inzichten, opgetreden             na verlenen van de ontheffing, moet worden aangenomen dat intrekking of             wijziging wordt gevorderd door het belang of de belangen ter bescherming             waarvan de ontheffing is vereist;</text:p>
              </text:list-item>
              <text:list-item text:style-override="id1-3-2-1-1-6-4">
                <text:number>–</text:number>
                <text:p text:style-name="al">de aan de ontheffing verbonden voorschriften en beperkingen niet zijn of worden             nagekomen;</text:p>
              </text:list-item>
              <text:list-item text:style-override="id1-3-2-1-1-6-5">
                <text:number>–</text:number>
                <text:p text:style-name="al">van de ontheffing geen gebruik wordt gemaakt binnen 6 maanden na            dagtekening van deze beschikking;</text:p>
              </text:list-item>
              <text:list-item text:style-override="id1-3-2-1-1-6-6">
                <text:number>–</text:number>
                <text:p text:style-name="al">de houder of zijn rechtverkrijgende dit verzoekt.</text:p>
              </text:list-item>
            </text:list>
            <text:p text:style-name="common-al"> </text:p>
            <text:p text:style-name="common-al">Verder dient de ondernemer zich  te houden aan de regels met betrekking tot geluidshinder voor inrichtingen voor de uitoefening van detailhandel (Besluit detailhandel en ambachtsbedrijven milieubeheer).</text:p>
            <text:p text:style-name="common-al"> </text:p>
            <text:p text:style-name="common-al">
            <text:span text:style-name="nadrukvet">Rechtsbescherming</text:span>
          </text:p>
            <text:p text:style-name="common-al">Op grond van hoofdstuk 8 van de Algemene wet bestuursrecht (Awb) kan tegen dit besluit gemotiveerd beroep worden indienen bij het College van Beroep voor het Bedrijfsleven,  Postbus 20021 2500 EA 's-Gravenhage. Het beroep dient binnen zes weken na deze bekendmaking te zijn ontvangen. Het indienen van een beroepschrift schorst de werking van dit besluit niet. Hiertoe kan op grond van het bepaalde in artikel 8:81 Awb een verzoek worden ingediend tot het treffen van een voorlopige voorziening. Dit verzoek kan worden gericht tot de voorzieningenrechter van het College van Beroep voor het Bedrijfsleven,  Postbus 20021 2500 EA 's-Gravenhag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88603</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603</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603</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oetermeer</meta:user-defined>
    <meta:user-defined meta:name="OVERHEID.Informatietype/DC.type">officiële publicatie</meta:user-defined>
    <meta:user-defined meta:name="OVERHEIDgvop.Informatietype/DC.type">Beschikkingen | afhandeling</meta:user-defined>
    <meta:user-defined meta:name="OVERHEID.Gemeente/DCTERMS.publisher">Zoetermeer</meta:user-defined>
    <meta:user-defined meta:name="OVERHEID.Gemeente/OVERHEID.authority">Zoetermeer</meta:user-defined>
    <meta:user-defined meta:name="OVERHEID.TaxonomieBeleidsagenda/OVERHEID.category">Openbare orde en veiligheid | Organisatie en beleid</meta:user-defined>
    <dc:language>nl</dc:language>
    <meta:user-defined meta:name="OVERHEID.EPSG28992/DC.spatial">93301 452488</meta:user-defined>
    <meta:user-defined meta:name="DC.title">Verleende ontheffing, geldende sluitingstijden zoals opgenomen in artikel 2 van de Winkeltijdenwet, Van Leeuwenhoeklaan 4, Zoetermeer</meta:user-defined>
    <meta:user-defined meta:name="OVERHEID.PostcodeHuisnummer/OVERHEIDop.postcodeHuisnummer">2713RB 4</meta:user-defined>
    <meta:user-defined meta:name="OVERHEIDop.straatnaam">Van Leeuwenhoeklaan</meta:user-defined>
    <meta:user-defined meta:name="OVERHEIDop.woonplaats">Zoetermeer</meta:user-defined>
    <meta:user-defined meta:name="DCTERMS.W3CDTF/DCTERMS.available">2019-11-28</meta:user-defined>
    <meta:user-defined meta:name="DCTERMS.W3CDTF/OVERHEIDop.jaargang">2019</meta:user-defined>
    <meta:user-defined meta:name="OVERHEIDop.publicationIssue">288603</meta:user-defined>
    <meta:user-defined meta:name="OVERHEIDop.GmbID/DC.identifier">gmb-2019-288603</meta:user-defined>
    <meta:user-defined meta:name="OVERHEIDop.versieInformatie"/>
  </office:meta>
</office:document-meta>
</file>