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35, Sevenum, melding activiteitenbesluit (07-02-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 inzake beëindiging bedrijfsactiviteit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6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35, Sevenum, melding activiteitenbesluit (07-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60</meta:user-defined>
    <meta:user-defined meta:name="OVERHEIDop.GmbID/DC.identifier">gmb-2019-28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S 35</meta:user-defined>
    <meta:user-defined meta:name="OVERHEIDop.woonplaats">Sevenum</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02 380204</meta:user-defined>
    <meta:user-defined meta:name="OVERHEIDop.versieInformatie"/>
  </office:meta>
</office:document-meta>
</file>