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gesloten bodemenergiesysteem installeren buiten een inrichting | Elektronicaweg 14</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4 | bouw:  gesloten bodemenergiesysteem installeren buiten een inrichting | 20-11-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9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04 445782</meta:user-defined>
    <meta:user-defined meta:name="DC.title">Omgevingsvergunning verleend van rechtswege (regulier): Delft | gesloten bodemenergiesysteem installeren buiten een inrichting | Elektronicaweg 14</meta:user-defined>
    <meta:user-defined meta:name="OVERHEID.PostcodeHuisnummer/OVERHEIDop.postcodeHuisnummer">2628XG 14</meta:user-defined>
    <meta:user-defined meta:name="OVERHEIDop.straatnaam">Elektronica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93</meta:user-defined>
    <meta:user-defined meta:name="OVERHEIDop.GmbID/DC.identifier">gmb-2019-288593</meta:user-defined>
    <meta:user-defined meta:name="OVERHEIDop.versieInformatie"/>
  </office:meta>
</office:document-meta>
</file>