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en van Raaystraat 1 RD, 2019-10174, slopen uitbouw en creëren nieuwe achtergevel, 2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59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2 488122</meta:user-defined>
    <meta:user-defined meta:name="DC.title">Haarlem, ingekomen aanvraag omgevingsvergunning  Janssen van Raaystraat 1 RD, 2019-10174, slopen uitbouw en creëren nieuwe achtergevel, 21 november 2019 De bovenstaande aanvraag is binnengekomen, deze ligt niet ter inzage en is niet digitaal te volgen.</meta:user-defined>
    <meta:user-defined meta:name="OVERHEID.PostcodeHuisnummer/OVERHEIDop.postcodeHuisnummer">2011BV 1 rd</meta:user-defined>
    <meta:user-defined meta:name="OVERHEIDop.straatnaam">Janssen van Raay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591</meta:user-defined>
    <meta:user-defined meta:name="OVERHEIDop.GmbID/DC.identifier">gmb-2019-288591</meta:user-defined>
    <meta:user-defined meta:name="OVERHEIDop.versieInformatie"/>
  </office:meta>
</office:document-meta>
</file>