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stle Christmas Fair, Landgoed Beeckestijn, Rijksweg 134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Castle Christmas Fair, op 28, 29, 30 november 2019 van 11:00 tot 22:00 uur en op 1 december 2019 van 11:00 tot 19:00 uur, locatie: Landgoed Beeckestijn, Rijksweg 134 (22/11/2019) 8534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858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8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8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85347-2019</meta:user-defined>
    <dc:language>nl</dc:language>
    <meta:user-defined meta:name="OVERHEID.EPSG28992/DC.spatial">105078 496373</meta:user-defined>
    <meta:user-defined meta:name="DC.title">Verleende evenementenvergunning Castle Christmas Fair, Landgoed Beeckestijn, Rijksweg 134 te Velsen-Zuid</meta:user-defined>
    <meta:user-defined meta:name="OVERHEID.PostcodeHuisnummer/OVERHEIDop.postcodeHuisnummer">1981LD 134</meta:user-defined>
    <meta:user-defined meta:name="OVERHEIDop.straatnaam">Rijksweg</meta:user-defined>
    <meta:user-defined meta:name="OVERHEIDop.woonplaats">Velsen-Zuid</meta:user-defined>
    <meta:user-defined meta:name="DCTERMS.W3CDTF/DCTERMS.available">2019-11-28</meta:user-defined>
    <meta:user-defined meta:name="DCTERMS.W3CDTF/OVERHEIDop.jaargang">2019</meta:user-defined>
    <meta:user-defined meta:name="OVERHEIDop.publicationIssue">288589</meta:user-defined>
    <meta:user-defined meta:name="OVERHEIDop.GmbID/DC.identifier">gmb-2019-288589</meta:user-defined>
    <meta:user-defined meta:name="OVERHEIDop.versieInformatie"/>
  </office:meta>
</office:document-meta>
</file>