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jdelijke voorziening voor tijdelijke opslag afval en chemicaliën bij TNW-Zuid  | Van der Maasweg 9  </text:p>
      <text:section text:name="zakelijke-mededeling_id1-3-2" text:style-name="zakelijke-mededeling">
        <text:section text:name="zakelijke-mededeling-tekst_id1-3-2-1" text:style-name="zakelijke-mededeling-tekst">
          <text:section text:name="tekst_id1-3-2-1-1" text:style-name="tekst">
            <text:p text:style-name="common-al">2629 HZ | Van der Maasweg 9 | bouw: tijdelijke voorziening voor tijdelijke opslag afval en chemicaliën bij TNW-Zuid | 19-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8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25 445065</meta:user-defined>
    <meta:user-defined meta:name="DC.title">Omgevingsvergunning verleend regulier: Delft | tijdelijke voorziening voor tijdelijke opslag afval en chemicaliën bij TNW-Zuid  | Van der Maasweg 9</meta:user-defined>
    <meta:user-defined meta:name="OVERHEID.PostcodeHuisnummer/OVERHEIDop.postcodeHuisnummer">2629HZ 9</meta:user-defined>
    <meta:user-defined meta:name="OVERHEIDop.straatnaam">Van der Maas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85</meta:user-defined>
    <meta:user-defined meta:name="OVERHEIDop.GmbID/DC.identifier">gmb-2019-288585</meta:user-defined>
    <meta:user-defined meta:name="OVERHEIDop.versieInformatie"/>
  </office:meta>
</office:document-meta>
</file>