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het innemen van een standplaats voor de verkoop van vis, visproducten en Fish en Chips op Plein 1945 (zijde Zevenend), wekelijks van dinsdag tot en met zaterdag in het jaar 2020</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voor de verkoop van vis, visproducten en Fish en Chips op Plein 1945      (zijde Zevenend), wekelijks van dinsdag tot en met zaterdag in het jaar      2020, verzonden 7 nov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8858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8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8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Cultuur en recreatie | Organisatie en beleid</meta:user-defined>
    <dc:language>nl</dc:language>
    <meta:user-defined meta:name="OVERHEID.EPSG28992/DC.spatial">144231 474046</meta:user-defined>
    <meta:user-defined meta:name="DC.title">Verleende APV vergunning het innemen van een standplaats voor de verkoop van vis, visproducten en Fish en Chips op Plein 1945 (zijde Zevenend), wekelijks van dinsdag tot en met zaterdag in het jaar 2020</meta:user-defined>
    <meta:user-defined meta:name="OVERHEID.PostcodeHuisnummer/OVERHEIDop.postcodeHuisnummer">1251MA 27 nst</meta:user-defined>
    <meta:user-defined meta:name="OVERHEIDop.straatnaam">Plein 1945</meta:user-defined>
    <meta:user-defined meta:name="OVERHEIDop.woonplaats">Laren</meta:user-defined>
    <meta:user-defined meta:name="DCTERMS.W3CDTF/DCTERMS.available">2019-11-28</meta:user-defined>
    <meta:user-defined meta:name="DCTERMS.W3CDTF/OVERHEIDop.jaargang">2019</meta:user-defined>
    <meta:user-defined meta:name="OVERHEIDop.publicationIssue">288584</meta:user-defined>
    <meta:user-defined meta:name="OVERHEIDop.GmbID/DC.identifier">gmb-2019-288584</meta:user-defined>
    <meta:user-defined meta:name="OVERHEIDop.versieInformatie"/>
  </office:meta>
</office:document-meta>
</file>