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kade 22, 3116G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heeft de gemeente een aanvraag ontvangen voor een omgevingsvergunning op locatie Westerkade 22, 3116GK te Schiedam. De aanvraag is geregistreerd onder zaaknummer 19OMGS332 en projectomschrijving: het aanpassen van de zolderverdiep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858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24.32 436013.51</meta:user-defined>
    <meta:user-defined meta:name="DC.title">Aanvraag omgevingsvergunning Westerkade 22, 3116GK te Schiedam</meta:user-defined>
    <meta:user-defined meta:name="OVERHEID.PostcodeHuisnummer/OVERHEIDop.postcodeHuisnummer">3116GK 22</meta:user-defined>
    <meta:user-defined meta:name="OVERHEIDop.straatnaam">Westerkade</meta:user-defined>
    <meta:user-defined meta:name="OVERHEIDop.woonplaats">Schie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582</meta:user-defined>
    <meta:user-defined meta:name="OVERHEIDop.GmbID/DC.identifier">gmb-2019-288582</meta:user-defined>
    <meta:user-defined meta:name="OVERHEIDop.versieInformatie"/>
  </office:meta>
</office:document-meta>
</file>