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4537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Burgemeester en wethouders van Dordrecht maken bekend dat zij in het kader van de Wet algemene bepalingen omgevingsrecht hebben besloten een omgevingsvergunning aan Ellis Enterprises B.V. te verlenen. De aanvraag voor de omgevingsvergunning is ontvangen op 21 december 2018 voor de opslag van ADR-klasse 8 verpakkingsgroep II en III in de bestaande en vergunde PGS 15 containers. Het betreft de activiteit "Milieu", een milieuneutrale verandering. De inrichting is gelegen aan de Wieldrechtseweg 39 te Dordrecht.</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burgemeester en wethouders van Dordrecht, postbus 8, 3300 AA Dordrecht.</text:p>
            <text:p text:style-name="common-al">Het bezwaarschrift moet zijn voorzien van een handtekening en in elk geval bevatten: naam, adres, telefoonnummer, en eventueel e-mailadres van de indiener, de dagtekening, een omschrijving van het besluit waartegen het bewaar is gericht en de reden van het bezwaar.</text:p>
            <text:p text:style-name="common-al">
            <text:span text:style-name="nadrukvet">Voorlopige voorziening</text:span>
          </text:p>
            <text:p text:style-name="common-al">De beschikking treed in werking met ingang van de dag na bekendmaking van de aanvrager. Het indienen van een bezwaarschrift houdt de werking van het besluit niet tegen.</text:p>
            <text:p text:style-name="common-al">Als onverwijlde spoed dat vereist, kan een belanghebbende, die een bezwaarschrift heeft ingediend, de voorzieningenrechter van de Rechtbank Rotterdam sector bestuursrecht (Postbus 50951, 3007 BM Rotterdam) verzoeken om een voorlopige voorzieningen (tijdelijke beslissing) te treffen. Voor de behandeling van het verzoek wordt een bedrag aan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5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drechtseweg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58</meta:user-defined>
    <meta:user-defined meta:name="OVERHEIDop.GmbID/DC.identifier">gmb-2019-28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34 422089.03</meta:user-defined>
    <meta:user-defined meta:name="OVERHEIDop.versieInformatie"/>
  </office:meta>
</office:document-meta>
</file>