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33, 2019-10157, verhogen voor- en achtergevel en plaatsen dakopbouw, 2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57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7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3 488490</meta:user-defined>
    <meta:user-defined meta:name="DC.title">Haarlem, ingekomen aanvraag omgevingsvergunning  Eendrachtstraat 33, 2019-10157, verhogen voor- en achtergevel en plaatsen dakopbouw, 21 november 2019 De bovenstaande aanvraag is binnengekomen, deze ligt niet ter inzage en is niet digitaal te volgen.</meta:user-defined>
    <meta:user-defined meta:name="OVERHEID.PostcodeHuisnummer/OVERHEIDop.postcodeHuisnummer">2013RG 33</meta:user-defined>
    <meta:user-defined meta:name="OVERHEIDop.straatnaam">Eendracht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572</meta:user-defined>
    <meta:user-defined meta:name="OVERHEIDop.GmbID/DC.identifier">gmb-2019-288572</meta:user-defined>
    <meta:user-defined meta:name="OVERHEIDop.versieInformatie"/>
  </office:meta>
</office:document-meta>
</file>