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Ada Kokstraat 20 (sporthal Sportcentrum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met zaaknummer 44019-2019 voor een apv vergunning op locatie Ada Kokstraat 20 (sporthal Sportcentrum Vondersweijde) in Oldenzaal. De vergunning is toegekend. Het besluit betreft:</text:p>
            <text:list text:style-name="id1-3-2-1-1-2">
              <text:list-item text:style-override="id1-3-2-1-1-2-1">
                <text:number>•</text:number>
                <text:p text:style-name="al">het houden van het evenement Springkussenfestijn van 2 januari tot en met 4 jan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57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7.38 481420.08</meta:user-defined>
    <meta:user-defined meta:name="DC.title">Kennisgeving besluit op aanvraag apv vergunning Ada Kokstraat 20 (sporthal Sportcentrum Vondersweijde) in Oldenzaal</meta:user-defined>
    <meta:user-defined meta:name="OVERHEID.PostcodeHuisnummer/OVERHEIDop.postcodeHuisnummer">7572EA 20</meta:user-defined>
    <meta:user-defined meta:name="OVERHEIDop.straatnaam">Ada Kokstraat</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8570</meta:user-defined>
    <meta:user-defined meta:name="OVERHEIDop.GmbID/DC.identifier">gmb-2019-288570</meta:user-defined>
    <meta:user-defined meta:name="OVERHEIDop.versieInformatie"/>
  </office:meta>
</office:document-meta>
</file>