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iaplein 15A1 t/m 15A11 te Helden en besluit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november 2019 een besluit genomen op de aanvraag omgevingsvergunning voor de herinrichting van de discotheek op de locatie Mariaplein 15A1 t/m 15A11 te Helden. De aanvraag is geregistreerd onder zaaknummer 1461549.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9 november 2019 gedurende 6 weken ter inzage in het Huis van de Gemeente, Wilhelminaplein 1 in Panningen.</text:p>
            <text:p text:style-name="common-al">Daarnaast is ten behoeve van het voorgenomen plan een hoger grenswaarde vastgesteld op basis van de Wet geluidhinder. Daarbij zijn hogere waarden vastgesteld voor:</text:p>
            <text:p text:style-name="common-al">Appartement 4 van 52dB en 49 dB</text:p>
            <text:p text:style-name="common-al">Appartement 5 van 51dB</text:p>
            <text:p text:style-name="common-al">Appartement 6 van 49dB</text:p>
            <text:p text:style-name="common-al">
            <text:span text:style-name="nadrukvet">Bent u het niet eens met een van deze besluiten?</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nov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856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6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6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828.84 370279.19</meta:user-defined>
    <meta:user-defined meta:name="DC.title">Verleende omgevingsvergunning Mariaplein 15A1 t/m 15A11 te Helden en besluit hogere grenswaarde Wet Geluidhinder</meta:user-defined>
    <meta:user-defined meta:name="OVERHEID.PostcodeHuisnummer/OVERHEIDop.postcodeHuisnummer">5988CC 2</meta:user-defined>
    <meta:user-defined meta:name="OVERHEIDop.straatnaam">Kesselseweg</meta:user-defined>
    <meta:user-defined meta:name="OVERHEIDop.woonplaats">Helden</meta:user-defined>
    <meta:user-defined meta:name="DCTERMS.W3CDTF/DCTERMS.available">2019-11-28</meta:user-defined>
    <meta:user-defined meta:name="DCTERMS.W3CDTF/OVERHEIDop.jaargang">2019</meta:user-defined>
    <meta:user-defined meta:name="OVERHEIDop.publicationIssue">288567</meta:user-defined>
    <meta:user-defined meta:name="OVERHEIDop.GmbID/DC.identifier">gmb-2019-288567</meta:user-defined>
    <meta:user-defined meta:name="OVERHEIDop.versieInformatie"/>
  </office:meta>
</office:document-meta>
</file>