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standplaats voor de verkoop van zuivelproducten op Plein 1945 (zijde Zevenend) te Laren, wekelijks op maandag, donderdag, vrijdag en zaterdag in het jaar 2020,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voor de verkoop van zuivelproducten op Plein 1945 (zijde Zevenend) te      Laren, wekelijks op maandag, donderdag, vrijdag en zaterdag in het jaar      2020, verzonden 7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856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6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6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31 474046</meta:user-defined>
    <meta:user-defined meta:name="DC.title">Verleende APV vergunning het innemen van een standplaats voor de verkoop van zuivelproducten op Plein 1945 (zijde Zevenend) te Laren, wekelijks op maandag, donderdag, vrijdag en zaterdag in het jaar 2020,</meta:user-defined>
    <meta:user-defined meta:name="OVERHEID.PostcodeHuisnummer/OVERHEIDop.postcodeHuisnummer">1251MA 27 nst</meta:user-defined>
    <meta:user-defined meta:name="OVERHEIDop.straatnaam">Plein 1945</meta:user-defined>
    <meta:user-defined meta:name="OVERHEIDop.woonplaats">Laren</meta:user-defined>
    <meta:user-defined meta:name="DCTERMS.W3CDTF/DCTERMS.available">2019-11-28</meta:user-defined>
    <meta:user-defined meta:name="DCTERMS.W3CDTF/OVERHEIDop.jaargang">2019</meta:user-defined>
    <meta:user-defined meta:name="OVERHEIDop.publicationIssue">288566</meta:user-defined>
    <meta:user-defined meta:name="OVERHEIDop.GmbID/DC.identifier">gmb-2019-288566</meta:user-defined>
    <meta:user-defined meta:name="OVERHEIDop.versieInformatie"/>
  </office:meta>
</office:document-meta>
</file>