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rijdig gebruik gronden/bouwwerken met RO: bouwen winters Delft bij TU Delft (schaatsbaan)  | Mekelweg 8, nabij Café X en beachvolleybalvelden </text:p>
      <text:section text:name="zakelijke-mededeling_id1-3-2" text:style-name="zakelijke-mededeling">
        <text:section text:name="zakelijke-mededeling-tekst_id1-3-2-1" text:style-name="zakelijke-mededeling-tekst">
          <text:section text:name="tekst_id1-3-2-1-1" text:style-name="tekst">
            <text:p text:style-name="common-al">2628 CD | Mekelweg 8, nabij Café X en beachvolleybalvelden | bouw, strijdig gebruik gronden/bouwwerken met RO: bouwen winters Delft bij TU Delft (schaatsbaan) | 22-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00 445774</meta:user-defined>
    <meta:user-defined meta:name="DC.title">Omgevingsvergunning verleend regulier: Delft | strijdig gebruik gronden/bouwwerken met RO: bouwen winters Delft bij TU Delft (schaatsbaan)  | Mekelweg 8, nabij Café X en beachvolleybalvelden</meta:user-defined>
    <meta:user-defined meta:name="OVERHEID.PostcodeHuisnummer/OVERHEIDop.postcodeHuisnummer">2628CD 8</meta:user-defined>
    <meta:user-defined meta:name="OVERHEIDop.straatnaam">Mekel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64</meta:user-defined>
    <meta:user-defined meta:name="OVERHEIDop.GmbID/DC.identifier">gmb-2019-288564</meta:user-defined>
    <meta:user-defined meta:name="OVERHEIDop.versieInformatie"/>
  </office:meta>
</office:document-meta>
</file>